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Kerstmarkt Dreiumme op 14 december 2019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5 december 2019 is een evenementenvergunning verleend Kerstmarkt Dreiumme op 14 december 2019 in Warnsveld.</text:p>
            <text:p text:style-name="common-al">De vergunning geldt voor het organiseren van een kerstmarkt in samenwerking met de winkeliers op de Dreiumme, het plaatsen van objecten en het laten horen van onversterkte muziek.</text:p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december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8501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50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50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Cultuur en recreatie | Organisatie en beleid</meta:user-defined>
    <dc:language>nl</dc:language>
    <meta:user-defined meta:name="OVERHEID.EPSG28992/DC.spatial">212698 461020</meta:user-defined>
    <meta:user-defined meta:name="DC.title">Gemeente Zutphen, evenementenvergunning Kerstmarkt Dreiumme op 14 december 2019 in Warnsveld</meta:user-defined>
    <meta:user-defined meta:name="OVERHEID.PostcodeHuisnummer/OVERHEIDop.postcodeHuisnummer">7232CR 26</meta:user-defined>
    <meta:user-defined meta:name="OVERHEIDop.straatnaam">Dreiumme</meta:user-defined>
    <meta:user-defined meta:name="OVERHEIDop.woonplaats">Warnsveld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8501</meta:user-defined>
    <meta:user-defined meta:name="OVERHEIDop.GmbID/DC.identifier">gmb-2019-298501</meta:user-defined>
    <meta:user-defined meta:name="OVERHEIDop.versieInformatie"/>
  </office:meta>
</office:document-meta>
</file>