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FL Fightweekend (sportevenement), periode 20-04-2019 tot en  met 21-04-2019, locatie Bennebroekerweg 800, 2134 AB te Hoofddorp, dossiernummer 2019-1602, zaaknummer 2949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FL Fightweekend (sportevenement), periode 20-04-2019 tot en  met 21-04-2019, locatie Bennebroekerweg 800, 2134 AB te Hoofddorp, dossiernummer 2019-1602, zaaknummer 29493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50</meta:user-defined>
    <meta:user-defined meta:name="OVERHEIDop.GmbID/DC.identifier">gmb-2019-29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9647</meta:user-defined>
    <meta:user-defined meta:name="OVERHEIDop.versieInformatie"/>
  </office:meta>
</office:document-meta>
</file>