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55e ronde van Rijsenhout, 13-06-2019, locatie Verremeer 117 (start en finish), 1435 LX, te Rijsenhout, dossiernummer 2019-1601, zaaknummer 29479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4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55e ronde van Rijsenhout, 13-06-2019, locatie Verremeer 117 (start en finish), 1435 LX, te Rijsenhout, dossiernummer 2019-1601, zaaknummer 29479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49</meta:user-defined>
    <meta:user-defined meta:name="OVERHEIDop.GmbID/DC.identifier">gmb-2019-29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LX 117</meta:user-defined>
    <meta:user-defined meta:name="OVERHEIDop.woonplaats">Rijsenhout</meta:user-defined>
    <meta:user-defined meta:name="OVERHEIDop.straatnaam">Verreme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096 475103</meta:user-defined>
    <meta:user-defined meta:name="OVERHEIDop.versieInformatie"/>
  </office:meta>
</office:document-meta>
</file>