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76 Lariksplaats 134 te Tilburg, het tijdelijk wijzigen (10 jaar) van een commerciële plint naar kantoor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76 - B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 396849</meta:user-defined>
    <meta:user-defined meta:name="DC.title">Tilburg, toegekend aanvraag voor een omgevingsvergunning Z-HZ_WABO-2019-04476 Lariksplaats 134 te Tilburg, het tijdelijk wijzigen (10 jaar) van een commerciële plint naar kantoor, verzonden 5 december 2019.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5</meta:user-defined>
    <meta:user-defined meta:name="OVERHEIDop.GmbID/DC.identifier">gmb-2019-298485</meta:user-defined>
    <meta:user-defined meta:name="OVERHEIDop.versieInformatie"/>
  </office:meta>
</office:document-meta>
</file>