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bijgebouw - De Pas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149</text:p>
            <text:p text:style-name="common-al">OLO-nummer: 4797279</text:p>
            <text:p text:style-name="common-al">Datum indiening: 27 november 2019</text:p>
            <text:p text:style-name="common-al">Omschrijving: realiseren van een bijgebouw</text:p>
            <text:p text:style-name="common-al">Adres: De Pas 5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4149</meta:user-defined>
    <dc:language>nl</dc:language>
    <meta:user-defined meta:name="OVERHEID.EPSG28992/DC.spatial">189546 432818</meta:user-defined>
    <meta:user-defined meta:name="DC.title">Gemeente Lingewaard – omgevingsvergunning aanvraag - realiseren van een bijgebouw - De Pas 5, Bemmel</meta:user-defined>
    <meta:user-defined meta:name="OVERHEID.PostcodeHuisnummer/OVERHEIDop.postcodeHuisnummer">6681KC 5</meta:user-defined>
    <meta:user-defined meta:name="OVERHEIDop.straatnaam">De Pas</meta:user-defined>
    <meta:user-defined meta:name="OVERHEIDop.woonplaats">Be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83</meta:user-defined>
    <meta:user-defined meta:name="OVERHEIDop.GmbID/DC.identifier">gmb-2019-298483</meta:user-defined>
    <meta:user-defined meta:name="OVERHEIDop.versieInformatie"/>
  </office:meta>
</office:document-meta>
</file>