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51 Genemuidenstraat 26 te Tilburg, verbouwen van de woning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51 - B - Genemuid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6 398910</meta:user-defined>
    <meta:user-defined meta:name="DC.title">Tilburg, toegekend aanvraag voor een omgevingsvergunning Z-HZ_WABO-2019-04751 Genemuidenstraat 26 te Tilburg, verbouwen van de woning, verzonden 5 december 2019.</meta:user-defined>
    <meta:user-defined meta:name="OVERHEID.PostcodeHuisnummer/OVERHEIDop.postcodeHuisnummer">5043LT 26</meta:user-defined>
    <meta:user-defined meta:name="OVERHEIDop.straatnaam">Genemuidenstraat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1</meta:user-defined>
    <meta:user-defined meta:name="OVERHEIDop.GmbID/DC.identifier">gmb-2019-298481</meta:user-defined>
    <meta:user-defined meta:name="OVERHEIDop.versieInformatie"/>
  </office:meta>
</office:document-meta>
</file>