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erker aan de voorkant van het huis - 'T Erf 4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433</text:p>
            <text:p text:style-name="common-al">OLO-nummer: 4808269</text:p>
            <text:p text:style-name="common-al">Datum indiening: 30 november 2019</text:p>
            <text:p text:style-name="common-al">Omschrijving: realiseren van een erker aan de voorkant van het huis</text:p>
            <text:p text:style-name="common-al">Adres: 'T Erf 4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433</meta:user-defined>
    <dc:language>nl</dc:language>
    <meta:user-defined meta:name="OVERHEID.EPSG28992/DC.spatial">190124 434465</meta:user-defined>
    <meta:user-defined meta:name="DC.title">Gemeente Lingewaard – omgevingsvergunning aanvraag - realiseren van een erker aan de voorkant van het huis - 'T Erf 49, Bemmel</meta:user-defined>
    <meta:user-defined meta:name="OVERHEID.PostcodeHuisnummer/OVERHEIDop.postcodeHuisnummer">6681GC 45</meta:user-defined>
    <meta:user-defined meta:name="OVERHEIDop.straatnaam">'t Erf</meta:user-defined>
    <meta:user-defined meta:name="OVERHEIDop.woonplaats">Be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78</meta:user-defined>
    <meta:user-defined meta:name="OVERHEIDop.GmbID/DC.identifier">gmb-2019-298478</meta:user-defined>
    <meta:user-defined meta:name="OVERHEIDop.versieInformatie"/>
  </office:meta>
</office:document-meta>
</file>