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beuk op het perceel Vossersteeg 6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december 2019 een besluit genomen op de aanvraag met zaaknummer Z/19/610810 voor een Omgevingsvergunning voor het kappen van een beuk op locatie Vossersteeg 68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47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7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7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een dode beuk</meta:user-defined>
    <dc:language>nl</dc:language>
    <meta:user-defined meta:name="OVERHEID.EPSG28992/DC.spatial">212447 504119</meta:user-defined>
    <meta:user-defined meta:name="OVERHEID.EPSG28992/DC.spatial">212493.99 504106.5</meta:user-defined>
    <meta:user-defined meta:name="DC.title">Besluit op aanvraag voor het kappen van een beuk op het perceel Vossersteeg 68 in Dalfsen</meta:user-defined>
    <meta:user-defined meta:name="OVERHEID.PostcodeHuisnummer/OVERHEIDop.postcodeHuisnummer">7722RL 68</meta:user-defined>
    <meta:user-defined meta:name="OVERHEID.PostcodeHuisnummer/OVERHEIDop.postcodeHuisnummer">7722RL 68</meta:user-defined>
    <meta:user-defined meta:name="OVERHEIDop.straatnaam">Vossersteeg</meta:user-defined>
    <meta:user-defined meta:name="OVERHEIDop.straatnaam">Vossersteeg</meta:user-defined>
    <meta:user-defined meta:name="OVERHEIDop.woonplaats">Dalfsen</meta:user-defined>
    <meta:user-defined meta:name="OVERHEIDop.woonplaats">Dalf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476</meta:user-defined>
    <meta:user-defined meta:name="OVERHEIDop.GmbID/DC.identifier">gmb-2019-298476</meta:user-defined>
    <meta:user-defined meta:name="OVERHEIDop.versieInformatie"/>
  </office:meta>
</office:document-meta>
</file>