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de aanbouw aan de achterzijde - Zandvoort 1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434</text:p>
            <text:p text:style-name="common-al">OLO-nummer: 4752573</text:p>
            <text:p text:style-name="common-al">Datum indiening: 30 november 2019</text:p>
            <text:p text:style-name="common-al">Omschrijving: uitbreiden van de aanbouw aan de achterzijde</text:p>
            <text:p text:style-name="common-al">Adres: Zandvoort 17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434</meta:user-defined>
    <dc:language>nl</dc:language>
    <meta:user-defined meta:name="OVERHEID.EPSG28992/DC.spatial">193647 432879</meta:user-defined>
    <meta:user-defined meta:name="DC.title">Gemeente Lingewaard – omgevingsvergunning aanvraag - uitbreiden van de aanbouw aan de achterzijde - Zandvoort 17, Gendt</meta:user-defined>
    <meta:user-defined meta:name="OVERHEID.PostcodeHuisnummer/OVERHEIDop.postcodeHuisnummer">6691EM 17</meta:user-defined>
    <meta:user-defined meta:name="OVERHEIDop.straatnaam">Zandvoort</meta:user-defined>
    <meta:user-defined meta:name="OVERHEIDop.woonplaats">Gend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75</meta:user-defined>
    <meta:user-defined meta:name="OVERHEIDop.GmbID/DC.identifier">gmb-2019-298475</meta:user-defined>
    <meta:user-defined meta:name="OVERHEIDop.versieInformatie"/>
  </office:meta>
</office:document-meta>
</file>