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en herplanten van 12 bomen i.v.m. forse wortelopdruk en het voorkomen van meer schade - Molenkamp 27 t/m 3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555</text:p>
            <text:p text:style-name="common-al">Datum indiening: 2 december 2019</text:p>
            <text:p text:style-name="common-al">Omschrijving: kappen en herplanten van 12 bomen i.v.m. forse wortelopdruk en het voorkomen van meer schade</text:p>
            <text:p text:style-name="common-al">Adres: Molenkamp 27 t/m 37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47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14555</meta:user-defined>
    <dc:language>nl</dc:language>
    <meta:user-defined meta:name="OVERHEID.EPSG28992/DC.spatial">189456 434074</meta:user-defined>
    <meta:user-defined meta:name="DC.title">Gemeente Lingewaard – omgevingsvergunning aanvraag - kappen en herplanten van 12 bomen i.v.m. forse wortelopdruk en het voorkomen van meer schade - Molenkamp 27 t/m 37, Bemmel</meta:user-defined>
    <meta:user-defined meta:name="OVERHEID.PostcodeHuisnummer/OVERHEIDop.postcodeHuisnummer">6681MN 27</meta:user-defined>
    <meta:user-defined meta:name="OVERHEIDop.straatnaam">Molenkamp</meta:user-defined>
    <meta:user-defined meta:name="OVERHEIDop.woonplaats">Bem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74</meta:user-defined>
    <meta:user-defined meta:name="OVERHEIDop.GmbID/DC.identifier">gmb-2019-298474</meta:user-defined>
    <meta:user-defined meta:name="OVERHEIDop.versieInformatie"/>
  </office:meta>
</office:document-meta>
</file>