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aanwezigheidsvergunning voor de hoogdrempelige inrichting voor café Mauritsbar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Wet op de kansspelen de volgende vergunning is verleend:</text:p>
            <text:p text:style-name="common-al">Een aanwezigheidsvergunning van twee kansspelautomaten voor het jaar 2020 aan café de Mauritsbar, gevestigd op het adres Dorpsstraat 77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0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47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7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7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1250</meta:user-defined>
    <dc:language>nl</dc:language>
    <meta:user-defined meta:name="OVERHEID.EPSG28992/DC.spatial">122171 528341</meta:user-defined>
    <meta:user-defined meta:name="DC.title">Hollands Kroon - Week 50 - Verleende aanwezigheidsvergunning voor de hoogdrempelige inrichting voor café Mauritsbar in Nieuwe Niedorp</meta:user-defined>
    <meta:user-defined meta:name="OVERHEID.PostcodeHuisnummer/OVERHEIDop.postcodeHuisnummer">1733AE 77</meta:user-defined>
    <meta:user-defined meta:name="OVERHEIDop.straatnaam">Dorpsstraat</meta:user-defined>
    <meta:user-defined meta:name="OVERHEIDop.woonplaats">Nieuwe Niedorp</meta:user-defined>
    <meta:user-defined meta:name="DCTERMS.W3CDTF/DCTERMS.available">2019-12-09</meta:user-defined>
    <meta:user-defined meta:name="DCTERMS.W3CDTF/OVERHEIDop.jaargang">2019</meta:user-defined>
    <meta:user-defined meta:name="OVERHEIDop.publicationIssue">298473</meta:user-defined>
    <meta:user-defined meta:name="OVERHEIDop.GmbID/DC.identifier">gmb-2019-298473</meta:user-defined>
    <meta:user-defined meta:name="OVERHEIDop.versieInformatie"/>
  </office:meta>
</office:document-meta>
</file>