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kalonstraat en Sionsweg te Maastricht. Kennisgeving nieuwe aanvraag omgevingsvergunning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86WB</text:p>
            <text:p text:style-name="common-al">
            <text:span text:style-name="nadrukvet">Askalonstraat en Sionsweg te Maastricht</text:span>
          </text:p>
            <text:p text:style-name="common-al">
            <text:span text:style-name="nadrukvet">het kappen van bomen</text:span>
          </text:p>
            <text:p text:style-name="common-al"/>
            <text:p text:style-name="common-al">
            <text:span text:style-name="nadrukvet">Datum ontvangst aanvraag:</text:span> 5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47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7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6.17 319408.58</meta:user-defined>
    <meta:user-defined meta:name="DC.title">Askalonstraat en Sionsweg te Maastricht. Kennisgeving nieuwe aanvraag omgevingsvergunning, het kappen van bomen</meta:user-defined>
    <meta:user-defined meta:name="OVERHEID.PostcodeHuisnummer/OVERHEIDop.postcodeHuisnummer">6222CW 43</meta:user-defined>
    <meta:user-defined meta:name="OVERHEIDop.straatnaam">Askalonstraat</meta:user-defined>
    <meta:user-defined meta:name="OVERHEIDop.woonplaats">Maastrich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72</meta:user-defined>
    <meta:user-defined meta:name="OVERHEIDop.GmbID/DC.identifier">gmb-2019-298472</meta:user-defined>
    <meta:user-defined meta:name="OVERHEIDop.versieInformatie"/>
  </office:meta>
</office:document-meta>
</file>