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doortrekken van de kap en plaatsen van een dakkapel  - Graaf van Gelrestraat 11,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114074</text:p>
            <text:p text:style-name="common-al">OLO-nummer: 4799445</text:p>
            <text:p text:style-name="common-al">Datum indiening: 27 november 2019</text:p>
            <text:p text:style-name="common-al">Omschrijving: doortrekken van de kap en plaatsen van een dakkapel </text:p>
            <text:p text:style-name="common-al">Adres: Graaf van Gelrestraat 11 Gendt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98470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47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47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14074</meta:user-defined>
    <dc:language>nl</dc:language>
    <meta:user-defined meta:name="OVERHEID.EPSG28992/DC.spatial">194969 432017</meta:user-defined>
    <meta:user-defined meta:name="DC.title">Gemeente Lingewaard – omgevingsvergunning aanvraag - doortrekken van de kap en plaatsen van een dakkapel  - Graaf van Gelrestraat 11, Gendt</meta:user-defined>
    <meta:user-defined meta:name="OVERHEID.PostcodeHuisnummer/OVERHEIDop.postcodeHuisnummer">6691ZE 11</meta:user-defined>
    <meta:user-defined meta:name="OVERHEIDop.straatnaam">Graaf van Gelrestraat</meta:user-defined>
    <meta:user-defined meta:name="OVERHEIDop.woonplaats">Gendt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8470</meta:user-defined>
    <meta:user-defined meta:name="OVERHEIDop.GmbID/DC.identifier">gmb-2019-298470</meta:user-defined>
    <meta:user-defined meta:name="OVERHEIDop.versieInformatie"/>
  </office:meta>
</office:document-meta>
</file>