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aweg 5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85 voor een omgevingsvergunning op locatie Schuringaweg 5 in Nij Altoenae. De vergunning is toegekend. Het besluit betreft het slopen van de bestaande schuur en het  dak van de bijkeuken en het herbouwen. Het besluit is verzonden op 4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846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68.41 589934.75</meta:user-defined>
    <meta:user-defined meta:name="DC.title">Kennisgeving besluit op aanvraag omgevingsvergunning Schuringaweg 5 in Nij Altoenae</meta:user-defined>
    <meta:user-defined meta:name="OVERHEID.PostcodeHuisnummer/OVERHEIDop.postcodeHuisnummer">9072AG 5</meta:user-defined>
    <meta:user-defined meta:name="OVERHEIDop.straatnaam">Schuringaweg</meta:user-defined>
    <meta:user-defined meta:name="OVERHEIDop.woonplaats">Nij Altoena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66</meta:user-defined>
    <meta:user-defined meta:name="OVERHEIDop.GmbID/DC.identifier">gmb-2019-298466</meta:user-defined>
    <meta:user-defined meta:name="OVERHEIDop.versieInformatie"/>
  </office:meta>
</office:document-meta>
</file>