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onhuis en aanleggen inrit  - Paddepoel 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431</text:p>
            <text:p text:style-name="common-al">OLO-nummer: 4808171</text:p>
            <text:p text:style-name="common-al">Datum indiening: 29 november 2019</text:p>
            <text:p text:style-name="common-al">Omschrijving: bouwen van een woonhuis en aanleggen inrit </text:p>
            <text:p text:style-name="common-al">Adres: Paddepoel 2 Anger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431</meta:user-defined>
    <dc:language>nl</dc:language>
    <meta:user-defined meta:name="OVERHEID.EPSG28992/DC.spatial">194100 436764</meta:user-defined>
    <meta:user-defined meta:name="DC.title">Gemeente Lingewaard – omgevingsvergunning aanvraag - bouwen van een woonhuis en aanleggen inrit  - Paddepoel 2, Angeren</meta:user-defined>
    <meta:user-defined meta:name="OVERHEID.PostcodeHuisnummer/OVERHEIDop.postcodeHuisnummer">6687</meta:user-defined>
    <meta:user-defined meta:name="OVERHEIDop.straatnaam">Paddepoel</meta:user-defined>
    <meta:user-defined meta:name="OVERHEIDop.woonplaats">Ang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64</meta:user-defined>
    <meta:user-defined meta:name="OVERHEIDop.GmbID/DC.identifier">gmb-2019-298464</meta:user-defined>
    <meta:user-defined meta:name="OVERHEIDop.versieInformatie"/>
  </office:meta>
</office:document-meta>
</file>