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sloten overeenkomst over grondexploitatie voor het perceel Schorpioenstraat 6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delen mee dat zij op 8 november 2019 een overeenkomst over grondexploitatie hebben gesloten voor het perceel Schorpioenstraat 69, kadastraal bekend gemeente Apeldoorn, sectie AF, nummer 6896. De overeenkomst betreft transformatie van een voormalig activiteitencentrum naar 11 grondgebonden woningen.</text:p>
            <text:p text:style-name="common-al">Met ingang van 12 december 2019 ligt een beschrijving van de inhoud van de overeenkomst voor iedereen ter inzage bij het Omgevingsloket. Over de overeenkomst kunnen geen zienswijzen worden ingediend. Bij het Omgevingsloket kunt u alleen op afspraak terecht. Informatie over het maken van een afspraak en over de locatie van het Omgevingsloket vindt u op www.apeldoorn.nl/stadhuis.</text:p>
            <text:p text:style-name="last-al">Apeldoorn, 11 december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846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6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846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1.7/xml/MC-DRP-PlanOverig-Web-ZM.xml</meta:user-defined>
    <meta:user-defined meta:name="OVERHEID.Gemeente/DC.creator">Apeldoorn</meta:user-defined>
    <meta:user-defined meta:name="OVERHEID.Informatietype/DC.type">officiële publicatie</meta:user-defined>
    <meta:user-defined meta:name="OVERHEIDgvop.Informatietype/DC.type">Plannen | overi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DC.source">N.v.t.</meta:user-defined>
    <dc:language>nl</dc:language>
    <meta:user-defined meta:name="OVERHEID.Gemeente/DC.spatial">Apeldoorn</meta:user-defined>
    <meta:user-defined meta:name="DC.title">Kennisgeving gesloten overeenkomst over grondexploitatie voor het perceel Schorpioenstraat 69</meta:user-defined>
    <meta:user-defined meta:name="DCTERMS.W3CDTF/DCTERMS.available">2019-12-11</meta:user-defined>
    <meta:user-defined meta:name="DCTERMS.W3CDTF/OVERHEIDop.jaargang">2019</meta:user-defined>
    <meta:user-defined meta:name="OVERHEIDop.publicationIssue">298462</meta:user-defined>
    <meta:user-defined meta:name="OVERHEIDop.GmbID/DC.identifier">gmb-2019-298462</meta:user-defined>
    <meta:user-defined meta:name="OVERHEIDop.versieInformatie"/>
  </office:meta>
</office:document-meta>
</file>