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 kappen van een Hollandse iep en treurberk in het kader van de revitalisering Zilverkamp - Muurdijk, Kaaidijk Kad. sect. H nr. 3583,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114041</text:p>
            <text:p text:style-name="common-al">OLO-nummer: 4799495</text:p>
            <text:p text:style-name="common-al">Datum indiening: 26 november 2019</text:p>
            <text:p text:style-name="common-al">Omschrijving: kappen van een Hollandse iep en treurberk in het kader van de revitalisering Zilverkamp</text:p>
            <text:p text:style-name="common-al">Adres: Muurdijk, Kaaidijk Kad. sect. H nr. 3583 Huissen</text:p>
            <text:p text:style-name="common-al">Activiteit: Kapp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98461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461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461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Natuur en milieu | Organisatie en beleid</meta:user-defined>
    <meta:user-defined meta:name="OVERHEIDop.referentienummer">1952114041</meta:user-defined>
    <dc:language>nl</dc:language>
    <meta:user-defined meta:name="OVERHEID.EPSG28992/DC.spatial">192602 439759</meta:user-defined>
    <meta:user-defined meta:name="DC.title">Gemeente Lingewaard – omgevingsvergunning aanvraag - kappen van een Hollandse iep en treurberk in het kader van de revitalisering Zilverkamp - Muurdijk, Kaaidijk Kad. sect. H nr. 3583, Huissen</meta:user-defined>
    <meta:user-defined meta:name="OVERHEID.PostcodeHuisnummer/OVERHEIDop.postcodeHuisnummer">6852HH 1</meta:user-defined>
    <meta:user-defined meta:name="OVERHEIDop.straatnaam">Muurdijk</meta:user-defined>
    <meta:user-defined meta:name="OVERHEIDop.woonplaats">Huissen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8461</meta:user-defined>
    <meta:user-defined meta:name="OVERHEIDop.GmbID/DC.identifier">gmb-2019-298461</meta:user-defined>
    <meta:user-defined meta:name="OVERHEIDop.versieInformatie"/>
  </office:meta>
</office:document-meta>
</file>