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op de heffing en invordering van leges 2019 (legesverordening) van de gemeente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september 2019 (Z/19/035370)</text:p>
            <text:p text:style-name="al"/>
            <text:p text:style-name="al">gelet op artikel 147 en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wijzigingsverordening Verordening op de heffing en invordering van leges 2019 (legesverordening) van de gemeente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Hoofdstuk 18 van de Tarieventabel behorende bij de Verordening op de heffing en invordering van leges 2019 van de gemeente Wijchen wordt gewijzigd.</text:p>
            <text:p text:style-name="al"/>
            <text:p text:style-name="al">Na artikel 1.18.10 wordt een nieuw artikel 1.18.11 toegevoegd dat als volgt luidt:</text:p>
            <text:p text:style-name="al"/>
            <text:p text:style-name="al">De in 1.18.1 t/m 1.18.10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8 novem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46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Legesverordening gemeente Wijchen 2019</meta:user-defined>
    <dc:language>nl</dc:language>
    <meta:user-defined meta:name="OVERHEID.Gemeente/DC.spatial">Wijchen</meta:user-defined>
    <meta:user-defined meta:name="DC.title">Verordening op de heffing en de invordering van leges gemeente Wijchen 2019</meta:user-defined>
    <meta:user-defined meta:name="DCTERMS.W3CDTF/DCTERMS.available">2019-12-09</meta:user-defined>
    <meta:user-defined meta:name="DCTERMS.W3CDTF/OVERHEIDop.jaargang">2019</meta:user-defined>
    <meta:user-defined meta:name="OVERHEIDop.publicationIssue">298460</meta:user-defined>
    <meta:user-defined meta:name="OVERHEIDop.betreftRegeling">CVDR618946_2</meta:user-defined>
    <meta:user-defined meta:name="xs:date/OVERHEIDop.startdatum">2019-12-10</meta:user-defined>
    <meta:user-defined meta:name="OVERHEIDop.GmbID/DC.identifier">gmb-2019-298460</meta:user-defined>
    <meta:user-defined meta:name="OVERHEIDop.versieInformatie"/>
  </office:meta>
</office:document-meta>
</file>