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schuur t.b.v. paarden  - Krakkedel 20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228</text:p>
            <text:p text:style-name="common-al">OLO-nummer: 4804009</text:p>
            <text:p text:style-name="common-al">Datum indiening: 28 november 2019</text:p>
            <text:p text:style-name="common-al">Omschrijving: bouwen van een schuur t.b.v. paarden </text:p>
            <text:p text:style-name="common-al">Adres: Krakkedel 20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4228</meta:user-defined>
    <dc:language>nl</dc:language>
    <meta:user-defined meta:name="OVERHEID.EPSG28992/DC.spatial">195803 434203</meta:user-defined>
    <meta:user-defined meta:name="DC.title">Gemeente Lingewaard – omgevingsvergunning aanvraag - bouwen van een schuur t.b.v. paarden  - Krakkedel 20, Doornenburg</meta:user-defined>
    <meta:user-defined meta:name="OVERHEID.PostcodeHuisnummer/OVERHEIDop.postcodeHuisnummer">6686MA 20</meta:user-defined>
    <meta:user-defined meta:name="OVERHEIDop.straatnaam">Krakkedel</meta:user-defined>
    <meta:user-defined meta:name="OVERHEIDop.woonplaats">Doornen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56</meta:user-defined>
    <meta:user-defined meta:name="OVERHEIDop.GmbID/DC.identifier">gmb-2019-298456</meta:user-defined>
    <meta:user-defined meta:name="OVERHEIDop.versieInformatie"/>
  </office:meta>
</office:document-meta>
</file>