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techado dakkapellen - De Timp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260</text:p>
            <text:p text:style-name="common-al">OLO-nummer: 4804967</text:p>
            <text:p text:style-name="common-al">Datum indiening: 28 november 2019</text:p>
            <text:p text:style-name="common-al">Omschrijving: plaatsen van techado dakkapellen</text:p>
            <text:p text:style-name="common-al">Adres: De Timp 1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260</meta:user-defined>
    <dc:language>nl</dc:language>
    <meta:user-defined meta:name="OVERHEID.EPSG28992/DC.spatial">189719 433868</meta:user-defined>
    <meta:user-defined meta:name="DC.title">Gemeente Lingewaard – omgevingsvergunning aanvraag - plaatsen van techado dakkapellen - De Timp 1, Bemmel</meta:user-defined>
    <meta:user-defined meta:name="OVERHEID.PostcodeHuisnummer/OVERHEIDop.postcodeHuisnummer">6681DH 1</meta:user-defined>
    <meta:user-defined meta:name="OVERHEIDop.straatnaam">De Timp</meta:user-defined>
    <meta:user-defined meta:name="OVERHEIDop.woonplaats">Be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51</meta:user-defined>
    <meta:user-defined meta:name="OVERHEIDop.GmbID/DC.identifier">gmb-2019-298451</meta:user-defined>
    <meta:user-defined meta:name="OVERHEIDop.versieInformatie"/>
  </office:meta>
</office:document-meta>
</file>