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20 beneden- en bovenwoningen, K. Komensingel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6 november 2019 een aanvraag omgevingsvergunning is ingediend voor bouwen van 20 beneden- en bovenwoningen op het perceel K. Komensingel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844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4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42 524070</meta:user-defined>
    <meta:user-defined meta:name="DC.title">Kennisgeving ontvangen aanvraag omgevingsvergunning voor het bouwen van 20 beneden- en bovenwoningen, K. Komensingel, Spanbroek</meta:user-defined>
    <meta:user-defined meta:name="OVERHEID.PostcodeHuisnummer/OVERHEIDop.postcodeHuisnummer">1715AE 21</meta:user-defined>
    <meta:user-defined meta:name="OVERHEIDop.straatnaam">K. Komensingel</meta:user-defined>
    <meta:user-defined meta:name="OVERHEIDop.woonplaats">Spanbroek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48</meta:user-defined>
    <meta:user-defined meta:name="OVERHEIDop.GmbID/DC.identifier">gmb-2019-298448</meta:user-defined>
    <meta:user-defined meta:name="OVERHEIDop.versieInformatie"/>
  </office:meta>
</office:document-meta>
</file>