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De Kui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e Kuil 14, 4641 GP Ossendrecht</text:p>
            <text:p text:style-name="common-al">Het plaatsen van een balkon op bestaande garage</text:p>
            <text:p text:style-name="common-al">Verzonden 3 dec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dec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844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4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4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27 379158</meta:user-defined>
    <meta:user-defined meta:name="DC.title">Verleende omgevingsvergunning Ossendrecht - De Kuil 14</meta:user-defined>
    <meta:user-defined meta:name="OVERHEID.PostcodeHuisnummer/OVERHEIDop.postcodeHuisnummer">4641GP</meta:user-defined>
    <meta:user-defined meta:name="OVERHEIDop.straatnaam">De kuil</meta:user-defined>
    <meta:user-defined meta:name="OVERHEIDop.woonplaats">Ossendrec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445</meta:user-defined>
    <meta:user-defined meta:name="OVERHEIDop.GmbID/DC.identifier">gmb-2019-298445</meta:user-defined>
    <meta:user-defined meta:name="OVERHEIDop.versieInformatie"/>
  </office:meta>
</office:document-meta>
</file>