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jbergen - Buurtweg (Finale Topcompetitie veldrijden, schenken zwak-alcoholhoudende drank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zaken</text:p>
            <text:p text:style-name="common-al">Het college en de burgemeester van Woensdrecht maken bekend vergunning, ontheffing of vrijstelling te hebben verleend voor:</text:p>
            <text:p text:style-name="common-al"/>
            <text:p text:style-name="common-al">het schenken van zwak-alcoholhoudende dranken tijdens de Finale Topcompetitie veldrijden Huijbergen op 19 januari 2020 van 10.00 uur tot 20.00 uur op het terrein aan de Buurtweg te Huijbergen.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1 december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98441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44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44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85337 383760</meta:user-defined>
    <meta:user-defined meta:name="DC.title">Huijbergen - Buurtweg (Finale Topcompetitie veldrijden, schenken zwak-alcoholhoudende dranken)</meta:user-defined>
    <meta:user-defined meta:name="OVERHEID.PostcodeHuisnummer/OVERHEIDop.postcodeHuisnummer">4635RN 4</meta:user-defined>
    <meta:user-defined meta:name="OVERHEIDop.straatnaam">Buurtweg</meta:user-defined>
    <meta:user-defined meta:name="OVERHEIDop.woonplaats">Huijberg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8441</meta:user-defined>
    <meta:user-defined meta:name="OVERHEIDop.GmbID/DC.identifier">gmb-2019-298441</meta:user-defined>
    <meta:user-defined meta:name="OVERHEIDop.versieInformatie"/>
  </office:meta>
</office:document-meta>
</file>