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Staringstraat 8 (zaaknummer Z2019-00014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8 (aangevraagd als Staringstraat kavel 98)</text:span> – voor het bouwen van een vrijstaande woning, verzonden op 5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3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Verleende omgevingsvergunning, bouw vrijstaande woning, Staringstraat 8 (zaaknummer Z2019-00014426)</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19-12-09</meta:user-defined>
    <meta:user-defined meta:name="DCTERMS.W3CDTF/OVERHEIDop.jaargang">2019</meta:user-defined>
    <meta:user-defined meta:name="OVERHEIDop.publicationIssue">298439</meta:user-defined>
    <meta:user-defined meta:name="OVERHEIDop.GmbID/DC.identifier">gmb-2019-298439</meta:user-defined>
    <meta:user-defined meta:name="OVERHEIDop.versieInformatie"/>
  </office:meta>
</office:document-meta>
</file>