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Midden-Groningen 2020</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Groningen;</text:p>
            <text:p text:style-name="common-al"/>
            <text:p text:style-name="common-al">gelezen het voorstel van het college van burgemeester en wethouders van dinsdag 29 oktober, gelet op het van rechtswege vervallen van bestaand beleid op grond van de Wet algemene regelsherindeling (Arhi) op 31 december 2019 en gelet op de artikelen 44 lid 1, 47 en 49 Besluitbodemkwaliteit, op de Inspraakverordening Midden-Groningen 2018 en op artikelen 156 en 160 lid 1onder b Gemeentewet;</text:p>
            <text:p text:style-name="common-al"/>
            <text:p text:style-name="common-al">Besluit :</text:p>
            <text:p text:style-name="common-al"/>
            <text:p text:style-name="common-al">- de Nota bodembeheer Midden-Groningen 2020, met daarin opgenomen debodemkwaliteitskaarten vast te stellen;</text:p>
            <text:p text:style-name="common-al">- de vaststelling van actuele bodemkwaliteitskaarten en van het aanbrengen van kleine, nietingrijpende, aanpassingen in de Nota bodembeheer Midden-Groningen 2020 aan het college tedelegeren;</text:p>
            <text:p text:style-name="last-al">- de erkenning van de (water)bodemkwaliteitskaart van de andere bestuursorganen als eenwettig bewijsmiddel voor het toepassen van grond en baggerspecie in onze gemeente, mitsdeze voldoet aan de regels zoals beschreven in de Nota bodembeheer Midden-Groningen 2020,aan het college te dele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in de openbare vergadering van donderdag 28 november 2019.</text:span>
            <text:span text:style-name="datum"/>
          </text:p>
          </text:section>
          <text:section text:name="ondertekening_id1-3-2-2-2"/>
          <text:section text:name="ondertekening_id1-3-2-2-3">
            <text:p> De raad van de gemeente Midden-Groningen </text:p>
            <text:p><text:span text:style-name="functie"/></text:p>
          </text:section>
          <text:section text:name="ondertekening_id1-3-2-2-4">
            <text:p><text:span text:style-name="functie">Hans Haz</text:span></text:p>
          </text:section>
          <text:section text:name="ondertekening_id1-3-2-2-5">
            <text:p><text:span text:style-name="functie">Plaatsvervangend voorzitter</text:span></text:p>
          </text:section>
          <text:section text:name="ondertekening_id1-3-2-2-6">
            <text:p><text:span text:style-name="functie"/></text:p>
          </text:section>
          <text:section text:name="ondertekening_id1-3-2-2-7">
            <text:p>Mieke Bouwm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43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7/xml/MC-DRP-Beleidsregels-Web-ZM.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Natuur en milieu | Organisatie en beleid</meta:user-defined>
    <meta:user-defined meta:name="DC.source">artikel 156 van de Gemeentewet]|[1.0:c:BWBR0005416&amp;artikel=156&amp;g=2019-01-01</meta:user-defined>
    <meta:user-defined meta:name="DC.source">artikel 160, eerste lid, van de Gemeentewet]|[1.0:c:BWBR0005416&amp;artikel=160&amp;lid=1&amp;g=2019-01-01</meta:user-defined>
    <meta:user-defined meta:name="DC.source">artikel 44, eerste lid, van het Besluit bodemkwaliteit]|[1.0:c:BWBR0022929&amp;artikel=44&amp;lid=1&amp;g=2016-05-24</meta:user-defined>
    <meta:user-defined meta:name="DC.source">artikel 47 van het Besluit bodemkwaliteit]|[1.0:c:BWBR0022929&amp;artikel=47&amp;g=2016-05-24</meta:user-defined>
    <meta:user-defined meta:name="DC.source">artikel 49 van het Besluit bodemkwaliteit]|[1.0:c:BWBR0022929&amp;artikel=49&amp;g=2016-05-24</meta:user-defined>
    <meta:user-defined meta:name="OVERHEIDop.referentienummer">2019-029408</meta:user-defined>
    <meta:user-defined meta:name="DCTERMS.alternative">Nota bodembeheer Midden-Groningen 2020</meta:user-defined>
    <dc:language>nl</dc:language>
    <meta:user-defined meta:name="OVERHEID.Gemeente/DC.spatial">Midden-Groningen</meta:user-defined>
    <meta:user-defined meta:name="DC.title">Nota bodembeheer Midden-Groningen 2020</meta:user-defined>
    <meta:user-defined meta:name="DCTERMS.W3CDTF/DCTERMS.available">2019-12-09</meta:user-defined>
    <meta:user-defined meta:name="OVERHEIDop.externeBijlage">Nota bodembeheer Midden-Groningen 2020|exb-2019-58810</meta:user-defined>
    <meta:user-defined meta:name="OVERHEIDop.externeBijlage">Regionale bodemkwaliteitskaart 2013|exb-2019-58811</meta:user-defined>
    <meta:user-defined meta:name="DCTERMS.W3CDTF/OVERHEIDop.jaargang">2019</meta:user-defined>
    <meta:user-defined meta:name="OVERHEIDop.publicationIssue">298438</meta:user-defined>
    <meta:user-defined meta:name="OVERHEIDop.GmbID/DC.identifier">gmb-2019-298438</meta:user-defined>
    <meta:user-defined meta:name="OVERHEIDop.versieInformatie"/>
  </office:meta>
</office:document-meta>
</file>