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 carbidschieten - W.H. Tuit – Schiettijden: 31 december 2019 tussen 12.00 en 16.00 uur - Rijnstraat 79,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
              <text:span text:style-name="nadrukvet">Ontheffing carbidschieten</text:span>
            </text:span>
            <text:span text:style-name="nadrukvet">:</text:span> </text:p>
            <text:p text:style-name="common-al"/>
            <text:list text:style-name="id1-3-2-1-1-5">
              <text:list-item text:style-override="id1-3-2-1-1-5-1">
                <text:number>–</text:number>
                <text:p text:style-name="al">W.H. Tuit, locatie: op het perceel bij Rijnstraat 79 te Doornenburg, kadastraal bekend als Doornenburg, sectie C, nummer 191. Schiettijden: 31 december 2019 tussen 12.00 en 16.00 uur.   (4 december 2019) <text:span text:style-name="nadrukcur">(6686 MJ)</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023 434795</meta:user-defined>
    <meta:user-defined meta:name="DC.title">Gemeente Lingewaard - Ontheffing carbidschieten - W.H. Tuit – Schiettijden: 31 december 2019 tussen 12.00 en 16.00 uur - Rijnstraat 79, Doornenburg</meta:user-defined>
    <meta:user-defined meta:name="OVERHEID.PostcodeHuisnummer/OVERHEIDop.postcodeHuisnummer">6686MJ 79</meta:user-defined>
    <meta:user-defined meta:name="OVERHEIDop.straatnaam">Rijnstraat</meta:user-defined>
    <meta:user-defined meta:name="OVERHEIDop.woonplaats">Doornenburg</meta:user-defined>
    <meta:user-defined meta:name="DCTERMS.W3CDTF/DCTERMS.available">2019-12-11</meta:user-defined>
    <meta:user-defined meta:name="DCTERMS.W3CDTF/OVERHEIDop.jaargang">2019</meta:user-defined>
    <meta:user-defined meta:name="OVERHEIDop.publicationIssue">298437</meta:user-defined>
    <meta:user-defined meta:name="OVERHEIDop.GmbID/DC.identifier">gmb-2019-298437</meta:user-defined>
    <meta:user-defined meta:name="OVERHEIDop.versieInformatie"/>
  </office:meta>
</office:document-meta>
</file>