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Inzameling huishoudelijke afvalstoffen ex artikel 10.21 Wet milieubeheer</text:p>
      <text:section text:name="regeling_id1-3-2" text:style-name="regeling">
        <text:section text:name="aanhef_id1-3-2-1" text:style-name="aanhef">
          <text:section text:name="preambule_id1-3-2-1-1" text:style-name="preambule">
            <text:p text:style-name="al"/>
            <text:p text:style-name="al">De raad van de gemeente Etten-Leur;</text:p>
            <text:p text:style-name="al"/>
            <text:p text:style-name="al">gezien het voorstel van burgemeester en wethouders d.d. 19 november 2019;</text:p>
            <text:p text:style-name="al"/>
            <text:p text:style-name="al">Overwegende dat:</text:p>
            <text:p text:style-name="al">- de gemeente Etten-Leur op grond van het bepaalde in artikel 10.21 lid 1 Wet milieubeheer, al dan niet in samenwerking met de gemeenteraad en burgemeester en wethouders van andere gemeenten, dient zorg te dragen voor het inzamelen van de huishoudelijke afvalstoffen, zijnde afvalstoffen van particuliere huishoudens;</text:p>
            <text:p text:style-name="al">- de gemeente Etten-Leur om de beweegredenen zoals genoemd in haar besluit van 2 december 2019 heeft besloten om voor een periode van één jaar voor de inzameling van huishoudelijke afvalstoffen ex artikel 10.21 Wet Milieubeheer een samenwerking aan te gaan met de gemeente Breda;</text:p>
            <text:p text:style-name="al">- de gemeente Etten-Leur met het oog op die samenwerking een uitsluitend recht wenst te verlenen aan de gemeente Breda voor de inzameling van huishoudelijke afvalstoffen ex artikel 10.21 Wet Milieubeheer.</text:p>
            <text:p text:style-name="al"/>
            <text:p text:style-name="al">BESLUIT:</text:p>
            <text:p text:style-name="al"/>
            <text:p text:style-name="al">gelet op het bepaalde in artikel 147, eerste lid en artikel 149 van de Gemeentewet;</text:p>
            <text:p text:style-name="al"/>
            <text:p text:style-name="al">gelet op het bepaalde in artikel 11 van de Europese richtlijn 2014/24/EU en artikel 2.24 sub a van de Aanbestedingswet 2012;</text:p>
            <text:p text:style-name="al"/>
            <text:p text:style-name="al">De “Verordening Uitsluitend Recht Inzameling huishoudelijke afvalstoffen” ex artikel 10.21 Wet milieubehe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toepassing van artikel 11 van de Europese richtlijn 2014/24/EU en artikel 2.24 sub a van de Aanbestedingswet 2012 wordt een uitsluitend recht verleend aan de Gemeente Breda voor de inzameling van huishoudelijke afvalstoffen ex artikel 10.21 Wet Milieubeheer.</text:p>
          </text:section>
          <text:section text:name="artikel_id1-3-2-2-2" text:style-name="artikel">
            <text:p text:style-name="artikel_kop_titel"><text:span text:style-name="artikel_kop_label">Artikel</text:span> <text:span text:style-name="artikel_kop_nr">2</text:span> </text:p>
            <text:p text:style-name="al">Het uitsluitend recht wordt verleend voor de duur van één jaar, beginnend op 1 januari 2020 en eindigend op 31 december 2020.</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Het college van burgemeester en wethouders is belast met de uitvoering van deze verordening. </text:p>
              </text:list-item>
              <text:list-item text:style-override="id1-3-2-2-3-2-2">
                <text:number>2.</text:number>
                <text:p text:style-name="al">De inzameling van huishoudelijke afvalstoffen door de gemeente Breda vindt plaats op basis van een door de Gemeente Etten-Leur met de Gemeente Breda te sluiten overeenkomst waarin wordt bepaald welke taken, diensten en producten tegen welke voorwaarden en tarieven worden uitgevoerd. </text:p>
              </text:list-item>
            </text:list>
          </text:section>
          <text:section text:name="artikel_id1-3-2-2-4" text:style-name="artikel">
            <text:p text:style-name="artikel_kop_titel"> Artikel 4</text:p>
            <text:list text:style-name="id1-3-2-2-4-2">
              <text:list-item text:style-override="id1-3-2-2-4-2-1">
                <text:number>1.</text:number>
                <text:p text:style-name="al">Deze verordening treedt in werking op 1 januari 2020 en wordt bekendgemaakt op de voorgeschreven wijze. </text:p>
              </text:list-item>
              <text:list-item text:style-override="id1-3-2-2-4-2-2">
                <text:number>2.</text:number>
                <text:p text:style-name="al">Deze verordening kan worden aangehaald als: ”Verordening Uitsluitend Recht huishoudelijke afvalstoffen ex artikel 10.21 Wet milieubeheer”.</text:p>
              </text:list-item>
            </text:list>
          </text:section>
        </text:section>
        <text:section text:name="regeling-sluiting_id1-3-2-3" text:style-name="regeling-sluiting">
          <text:section text:name="ondertekening_id1-3-2-3-1">
            <text:p><text:span text:style-name="functie">Aldus besloten in de openbare raadsvergadering van 2 december 2019.</text:span></text:p>
            <text:p><text:span text:style-name="functie">De raad voornoemd,</text:span></text:p>
          </text:section>
          <text:section text:name="ondertekening_id1-3-2-3-2">
            <text:p><text:span text:style-name="functie"/></text:p>
            <text:p><text:span text:style-name="functie">Dhr. Drs. W.C.M. Voeten MBA</text:span></text:p>
            <text:p><text:span text:style-name="functie">Griffier</text:span></text:p>
          </text:section>
          <text:section text:name="ondertekening_id1-3-2-3-3">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4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2.24 van de Aanbestedingswet 2012]|[1.0:c:BWBR0032203&amp;artikel=2.24&amp;g=2019-04-18</meta:user-defined>
    <meta:user-defined meta:name="DC.source">https://europadecentraal.nl/onderwerp/aanbestedingen/aanbestedingsrichtlijnen/</meta:user-defined>
    <meta:user-defined meta:name="DCTERMS.alternative">Verordening Uitsluitend Recht huishoudelijke afvalstoffen ex artikel 10.21 Wet milieubeheer</meta:user-defined>
    <dc:language>nl</dc:language>
    <meta:user-defined meta:name="OVERHEID.Gemeente/DC.spatial">Etten-Leur</meta:user-defined>
    <meta:user-defined meta:name="DC.title">Verordening Uitsluitend Recht Inzameling huishoudelijke afvalstoffen ex artikel 10.21 Wet milieubeheer</meta:user-defined>
    <meta:user-defined meta:name="DCTERMS.W3CDTF/DCTERMS.available">2019-12-09</meta:user-defined>
    <meta:user-defined meta:name="DCTERMS.W3CDTF/OVERHEIDop.jaargang">2019</meta:user-defined>
    <meta:user-defined meta:name="OVERHEIDop.publicationIssue">298436</meta:user-defined>
    <meta:user-defined meta:name="OVERHEIDop.betreftRegeling">CVDR630613_1</meta:user-defined>
    <meta:user-defined meta:name="xs:date/OVERHEIDop.startdatum">2020-01-01</meta:user-defined>
    <meta:user-defined meta:name="OVERHEIDop.GmbID/DC.identifier">gmb-2019-298436</meta:user-defined>
    <meta:user-defined meta:name="OVERHEIDop.versieInformatie"/>
  </office:meta>
</office:document-meta>
</file>