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Nieuw Laar 5a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UV20160130</text:p>
            <text:p text:style-name="common-al">Aangevraagd op 19 april 2016</text:p>
            <text:p text:style-name="common-al"/>
            <text:p text:style-name="common-al">Uitgebreide procedure voor de activiteit: </text:p>
            <text:list text:style-name="id1-3-2-1-1-6">
              <text:list-item text:style-override="id1-3-2-1-1-6-1">
                <text:number>•</text:number>
                <text:p text:style-name="al">Het veranderen, of het veranderen van de werking, en het in werking hebben van een inrichting, (artikel 2.1, lid 1 onder e, sub 2 en 3 en artikel 2.6( revisie) van de Wabo)</text:p>
              </text:list-item>
              <text:list-item text:style-override="id1-3-2-1-1-6-2">
                <text:number>•</text:number>
                <text:p text:style-name="al">Gebiedsbescherming (artikel 2.1 aanhef, lid 1 onder i van de Wabo, juncto artikel 2.2aa onder a van het Bor)</text:p>
              </text:list-item>
            </text:list>
            <text:p text:style-name="common-al">Informatie en procedure</text:p>
            <text:p text:style-name="common-al">De ontwerp omgevingsvergunning, aanvraag en bijbehorende stukken liggen op afspraak van dinsdag 10 december tot en met 20 januari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42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2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2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dc:language>nl</dc:language>
    <meta:user-defined meta:name="OVERHEID.EPSG28992/DC.spatial">157701 409704</meta:user-defined>
    <meta:user-defined meta:name="DC.title">Ontwerp omgevingsvergunning Nieuw Laar 5a Berlicum</meta:user-defined>
    <meta:user-defined meta:name="OVERHEID.PostcodeHuisnummer/OVERHEIDop.postcodeHuisnummer">5258TL 5a</meta:user-defined>
    <meta:user-defined meta:name="OVERHEIDop.straatnaam">Nieuw Laar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29</meta:user-defined>
    <meta:user-defined meta:name="OVERHEIDop.GmbID/DC.identifier">gmb-2019-298429</meta:user-defined>
    <meta:user-defined meta:name="OVERHEIDop.versieInformatie"/>
  </office:meta>
</office:document-meta>
</file>