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Stationsstraat in Maarheeze (Rabo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9 een besluit genomen op de aanvraag met zaaknummer APV/BW 19476 voor een vergunning APVop locatie Stationsstraat in Maarheeze (Raboplein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dag-week-jaarplaats (maandag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6 dec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842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2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2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/ drank- en horeca voor het Frietinc - Standplaatsvergunning permanente dag-week-jaarplaats op de locatie Stationsstraat in Maarheeze (Raboplein)</meta:user-defined>
    <dc:language>nl</dc:language>
    <meta:user-defined meta:name="OVERHEID.EPSG28992/DC.spatial">170620.24 369034.72</meta:user-defined>
    <meta:user-defined meta:name="DC.title">Kennisgeving besluit op aanvraag vergunning APV Stationsstraat in Maarheeze (Raboplein)</meta:user-defined>
    <meta:user-defined meta:name="OVERHEID.PostcodeHuisnummer/OVERHEIDop.postcodeHuisnummer">6026</meta:user-defined>
    <meta:user-defined meta:name="OVERHEIDop.woonplaats">Maarheez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24</meta:user-defined>
    <meta:user-defined meta:name="OVERHEIDop.GmbID/DC.identifier">gmb-2019-298424</meta:user-defined>
    <meta:user-defined meta:name="OVERHEIDop.versieInformatie"/>
  </office:meta>
</office:document-meta>
</file>