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Kattenstaart 51 te Berlic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21</text:p>
            <text:p text:style-name="common-al">Aangevraagd op 16 september 2019</text:p>
            <text:p text:style-name="common-al">Voor het aanleggen van een gesloten bodemenergiesysteem.</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ligt vanaf 13 december 2019 gedurende twee weken ter inzage.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841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216500</meta:user-defined>
    <meta:user-defined meta:name="DCTERMS.abstract">het realiseren van het vbww-systeem</meta:user-defined>
    <dc:language>nl</dc:language>
    <meta:user-defined meta:name="OVERHEID.EPSG28992/DC.spatial">155254 410247</meta:user-defined>
    <meta:user-defined meta:name="DC.title">Melding Besluit Lozen Buiten Inrichtingen Kattenstaart 51 te Berlicum</meta:user-defined>
    <meta:user-defined meta:name="OVERHEID.PostcodeHuisnummer/OVERHEIDop.postcodeHuisnummer">5258CX 51</meta:user-defined>
    <meta:user-defined meta:name="OVERHEIDop.straatnaam">Kattenstaart</meta:user-defined>
    <meta:user-defined meta:name="OVERHEIDop.woonplaats">Berlicum</meta:user-defined>
    <meta:user-defined meta:name="DCTERMS.W3CDTF/DCTERMS.available">2019-12-09</meta:user-defined>
    <meta:user-defined meta:name="DCTERMS.W3CDTF/OVERHEIDop.jaargang">2019</meta:user-defined>
    <meta:user-defined meta:name="OVERHEIDop.publicationIssue">298419</meta:user-defined>
    <meta:user-defined meta:name="OVERHEIDop.GmbID/DC.identifier">gmb-2019-298419</meta:user-defined>
    <meta:user-defined meta:name="OVERHEIDop.versieInformatie"/>
  </office:meta>
</office:document-meta>
</file>