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Huupoolweg 6 Saasveld,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uupoolweg 6  Saasveld</text:p>
            <text:p text:style-name="common-al">Wat?: ontheffing stookverbod</text:p>
            <text:p text:style-name="common-al">Wanneer?: voor 2019 en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41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voor 2019 en 2020</meta:user-defined>
    <dc:language>nl</dc:language>
    <meta:user-defined meta:name="OVERHEID.EPSG28992/DC.spatial">251398.000208249 484250.000458559</meta:user-defined>
    <meta:user-defined meta:name="DC.title">Gemeente Dinkelland - Ingekomen aanvraag, Huupoolweg 6 Saasveld, ontheffing stookverbod voor 2019 en 2020</meta:user-defined>
    <meta:user-defined meta:name="OVERHEID.PostcodeHuisnummer/OVERHEIDop.postcodeHuisnummer">7597MC 6</meta:user-defined>
    <meta:user-defined meta:name="OVERHEIDop.straatnaam">Huupoolweg</meta:user-defined>
    <meta:user-defined meta:name="OVERHEIDop.woonplaats">Saasveld</meta:user-defined>
    <meta:user-defined meta:name="DCTERMS.W3CDTF/DCTERMS.available">2019-12-12</meta:user-defined>
    <meta:user-defined meta:name="OVERHEIDop.externeBijlage">Dinkelland_201912_GFO_ZAKEN_706377_021220191517...|exb-2019-58807</meta:user-defined>
    <meta:user-defined meta:name="DCTERMS.W3CDTF/OVERHEIDop.jaargang">2019</meta:user-defined>
    <meta:user-defined meta:name="OVERHEIDop.publicationIssue">298417</meta:user-defined>
    <meta:user-defined meta:name="OVERHEIDop.GmbID/DC.identifier">gmb-2019-298417</meta:user-defined>
    <meta:user-defined meta:name="OVERHEIDop.versieInformatie"/>
  </office:meta>
</office:document-meta>
</file>