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tichting De Bemmelse Optocht Kommissie  - Carnavalsoptocht  - 23  februari 2020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Evenementenvergunning:</text:span> </text:p>
            <text:p text:style-name="common-al"/>
            <text:list text:style-name="id1-3-2-1-1-5">
              <text:list-item text:style-override="id1-3-2-1-1-5-1">
                <text:number>–</text:number>
                <text:p text:style-name="al">Stichting De Bemmelse Optocht Kommissie voor het organiseren van Carnavalsoptocht op 23 februari 2020 in Bemmel. (2 december 2019)<text:span text:style-name="nadrukvet"><text:span text:style-name="nadrukcur"> (6681 AL)</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41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817 433720</meta:user-defined>
    <meta:user-defined meta:name="DC.title">Gemeente Lingewaard - evenementenvergunning verleend - Stichting De Bemmelse Optocht Kommissie  - Carnavalsoptocht  - 23  februari 2020 - Bemmel</meta:user-defined>
    <meta:user-defined meta:name="OVERHEID.PostcodeHuisnummer/OVERHEIDop.postcodeHuisnummer">6681AL</meta:user-defined>
    <meta:user-defined meta:name="OVERHEIDop.straatnaam">Van Ambestraat</meta:user-defined>
    <meta:user-defined meta:name="OVERHEIDop.woonplaats">Bemmel</meta:user-defined>
    <meta:user-defined meta:name="DCTERMS.W3CDTF/DCTERMS.available">2019-12-11</meta:user-defined>
    <meta:user-defined meta:name="DCTERMS.W3CDTF/OVERHEIDop.jaargang">2019</meta:user-defined>
    <meta:user-defined meta:name="OVERHEIDop.publicationIssue">298414</meta:user-defined>
    <meta:user-defined meta:name="OVERHEIDop.GmbID/DC.identifier">gmb-2019-298414</meta:user-defined>
    <meta:user-defined meta:name="OVERHEIDop.versieInformatie"/>
  </office:meta>
</office:document-meta>
</file>