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insel 8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18</text:p>
            <text:p text:style-name="common-al">Verleend op 05 december 2019</text:p>
            <text:p text:style-name="common-al">het realiseren van de tweede inrit/uitweg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8412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1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1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7241/4676097</meta:user-defined>
    <meta:user-defined meta:name="DCTERMS.abstract">het realiseren van de tweede inrit/uitweg</meta:user-defined>
    <dc:language>nl</dc:language>
    <meta:user-defined meta:name="OVERHEID.EPSG28992/DC.spatial">154364 407904</meta:user-defined>
    <meta:user-defined meta:name="DC.title">Verleende omgevingsvergunning Grinsel 85 te Den Dungen</meta:user-defined>
    <meta:user-defined meta:name="OVERHEID.PostcodeHuisnummer/OVERHEIDop.postcodeHuisnummer">5275JN 85</meta:user-defined>
    <meta:user-defined meta:name="OVERHEIDop.straatnaam">Grinsel</meta:user-defined>
    <meta:user-defined meta:name="OVERHEIDop.woonplaats">Den Dung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412</meta:user-defined>
    <meta:user-defined meta:name="OVERHEIDop.GmbID/DC.identifier">gmb-2019-298412</meta:user-defined>
    <meta:user-defined meta:name="OVERHEIDop.versieInformatie"/>
  </office:meta>
</office:document-meta>
</file>