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Carnavalsvereniging De Kleibakkers - Carnavalsoptocht  - 23  februari 2020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Carnavalsvereniging “De Kleibakkers” voor het organiseren van Carnavalsoptocht op 23 februari 2020 in Haalderen. (28 november 2019) <text:span text:style-name="nadrukvet"><text:span text:style-name="nadrukcur">(6685 AX)</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451 433171</meta:user-defined>
    <meta:user-defined meta:name="DC.title">Gemeente Lingewaard - evenementenvergunning verleend - Carnavalsvereniging De Kleibakkers - Carnavalsoptocht  - 23  februari 2020 - Haalderen</meta:user-defined>
    <meta:user-defined meta:name="OVERHEID.PostcodeHuisnummer/OVERHEIDop.postcodeHuisnummer">6685AX 12</meta:user-defined>
    <meta:user-defined meta:name="OVERHEIDop.straatnaam">Hofsteestraat</meta:user-defined>
    <meta:user-defined meta:name="OVERHEIDop.woonplaats">Haalderen</meta:user-defined>
    <meta:user-defined meta:name="DCTERMS.W3CDTF/DCTERMS.available">2019-12-11</meta:user-defined>
    <meta:user-defined meta:name="DCTERMS.W3CDTF/OVERHEIDop.jaargang">2019</meta:user-defined>
    <meta:user-defined meta:name="OVERHEIDop.publicationIssue">298411</meta:user-defined>
    <meta:user-defined meta:name="OVERHEIDop.GmbID/DC.identifier">gmb-2019-298411</meta:user-defined>
    <meta:user-defined meta:name="OVERHEIDop.versieInformatie"/>
  </office:meta>
</office:document-meta>
</file>