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afgifte Coding Lights</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zijn voornemens om aan Gemeente Veenendaal, afdeling P&amp;P, ICT Campus vergunning te verlenen voor het organiseren van het event Coding Lights dat plaats zal hebben op de locatie Markt in de periode van 12 december tot en met 21 december 2019. </text:p>
            <text:p text:style-name="common-al"/>
            <text:p text:style-name="common-al">
            <text:span text:style-name="nadrukvet">Fietsenstalling </text:span>
          </text:p>
            <text:p text:style-name="common-al">Bezoekers van het event Coding Lights kunnen gebruikmaken van de fietsenstalling aan de Kerkewijk ter hoogte van de Frisia Villa. </text:p>
            <text:p text:style-name="common-al"/>
            <text:p text:style-name="common-al">
            <text:span text:style-name="nadrukvet">Opbouw en afbouw</text:span>
          </text:p>
            <text:p text:style-name="common-al">Op 11 december zal de opbouw van het LED-scherm beginnen. Het openingsmoment voor genodigden vindt plaats op donderdagmiddag 12 december 2019 tussen 15.00 uur en 18.30 uur. </text:p>
            <text:p text:style-name="common-al">Het Led-scherm blijft vervolgens staan voor publiek in de periode van 12 t/m 21 december 2019. </text:p>
            <text:p text:style-name="common-al">Het scherm staat aan van maandag t/m vrijdag tussen 16.00 - 20.00 uur en op zaterdag tussen 17.00 uur en 20.00 uur. </text:p>
            <text:p text:style-name="common-al">De afbouw vindt plaats op 23 december 2019. </text:p>
            <text:p text:style-name="common-al"/>
            <text:p text:style-name="common-al">
            <text:span text:style-name="nadrukvet">Besluiten</text:span>
          </text:p>
            <text:p text:style-name="common-al">De besluiten zijn gebaseerd op de volgende artikelen:</text:p>
            <text:p text:style-name="common-al"/>
            <text:p text:style-name="common-al">Bevoegdheid burgemeester:</text:p>
            <text:list text:style-name="id1-3-2-1-1-16">
              <text:list-item text:style-override="id1-3-2-1-1-16-1">
                <text:number>1.</text:number>
                <text:p text:style-name="al">artikel 2:25 van      de Algemene Plaatselijke Verordening;</text:p>
              </text:list-item>
            </text:list>
            <text:p text:style-name="common-al"> </text:p>
            <text:p text:style-name="common-al">Bevoegdheid college van burgemeester en wethouders:</text:p>
            <text:list text:style-name="id1-3-2-1-1-19">
              <text:list-item text:style-override="id1-3-2-1-1-19-1">
                <text:number>1.</text:number>
                <text:p text:style-name="al">artikel 4:6, 2:10A en 2:10C van de Algemene      Plaatselijke Verordening; </text:p>
              </text:list-item>
            </text:list>
            <text:p text:style-name="common-al"> </text:p>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p text:style-name="common-al">Voor meer informatie verwijzen wij u naar dit nieuwsbericht: <text:a xlink:href="http://www.ictcampus-foodvalley.nl/basisscholieren-mogen-veenendaal-centrum-verlichten/" xlink:type="simple">http://www.ictcampus-foodvalley.nl/basisscholieren-mogen-veenendaal-centrum-verlichten/</text:a></text:p>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840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0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0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endaal</meta:user-defined>
    <meta:user-defined meta:name="OVERHEID.Informatietype/DC.type">officiële publicatie</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6462 448649</meta:user-defined>
    <meta:user-defined meta:name="DC.title">Vergunningafgifte Coding Lights</meta:user-defined>
    <meta:user-defined meta:name="OVERHEID.PostcodeHuisnummer/OVERHEIDop.postcodeHuisnummer">3901DM</meta:user-defined>
    <meta:user-defined meta:name="OVERHEIDop.straatnaam">Markt</meta:user-defined>
    <meta:user-defined meta:name="OVERHEIDop.woonplaats">Veenendaal</meta:user-defined>
    <meta:user-defined meta:name="DCTERMS.W3CDTF/DCTERMS.available">2019-12-09</meta:user-defined>
    <meta:user-defined meta:name="DCTERMS.W3CDTF/OVERHEIDop.jaargang">2019</meta:user-defined>
    <meta:user-defined meta:name="OVERHEIDop.publicationIssue">298406</meta:user-defined>
    <meta:user-defined meta:name="OVERHEIDop.GmbID/DC.identifier">gmb-2019-298406</meta:user-defined>
    <meta:user-defined meta:name="OVERHEIDop.versieInformatie"/>
  </office:meta>
</office:document-meta>
</file>