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ongenummerd (openbare ruimte tussen Smuldersstraat en Rederijkerstraat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ongenummerd (openbare ruimte tussen Smuldersstraat en Rederijkerstraat) in Geldrop</text:p>
            <text:p text:style-name="common-al">Datum ontvangst: 5 december 2019</text:p>
            <text:p text:style-name="common-al">Omschrijving: het rooien van 30 bomen in verband met ontwikkeling plangebied Jonkvr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8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40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74.96 380967.57</meta:user-defined>
    <meta:user-defined meta:name="DC.title">Kennisgeving ontvangst aanvraag omgevingsvergunning Hertogenlaan ongenummerd (openbare ruimte tussen Smuldersstraat en Rederijkerstraat) in Geldrop</meta:user-defined>
    <meta:user-defined meta:name="OVERHEID.PostcodeHuisnummer/OVERHEIDop.postcodeHuisnummer">5663EL 40</meta:user-defined>
    <meta:user-defined meta:name="OVERHEIDop.straatnaam">Hertogenlaan</meta:user-defined>
    <meta:user-defined meta:name="OVERHEIDop.woonplaats">Geldro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8403</meta:user-defined>
    <meta:user-defined meta:name="OVERHEIDop.GmbID/DC.identifier">gmb-2019-298403</meta:user-defined>
    <meta:user-defined meta:name="OVERHEIDop.versieInformatie"/>
  </office:meta>
</office:document-meta>
</file>