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kappen en herplanten van bomen - Molendijk ongenummerd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kappen en herplanten van bomen (zaaknr.: Z/19/243924)</text:p>
            <text:p text:style-name="common-al">Locatie:  Molendijk ongenummerd te Mill</text:p>
            <text:p text:style-name="common-al">   kad. bekend gemeente Mill en Sint Hubert, </text:p>
            <text:p text:style-name="common-al">    sectie N, nr. 00362 sectie N, nr. 00761 sectie N, nr. 00762 </text:p>
            <text:p text:style-name="common-al">   (postcodegebied 5451)</text:p>
            <text:p text:style-name="common-al">Datum ontvangen: 4 dec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9840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0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0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2100 412211</meta:user-defined>
    <meta:user-defined meta:name="DC.title">Gemeente Mill en Sint Hubert – Omgevingsvergunning aangevraagd voor het kappen en herplanten van bomen - Molendijk ongenummerd te Mill</meta:user-defined>
    <meta:user-defined meta:name="OVERHEID.PostcodeHuisnummer/OVERHEIDop.postcodeHuisnummer">5451</meta:user-defined>
    <meta:user-defined meta:name="OVERHEIDop.straatnaam">Molendijk</meta:user-defined>
    <meta:user-defined meta:name="OVERHEIDop.woonplaats">Mill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01</meta:user-defined>
    <meta:user-defined meta:name="OVERHEIDop.GmbID/DC.identifier">gmb-2019-298401</meta:user-defined>
    <meta:user-defined meta:name="OVERHEIDop.versieInformatie"/>
  </office:meta>
</office:document-meta>
</file>