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6 bomen, Willemsvaart 19 (zaaknummer 8712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illemsvaart 19</text:span> – voor het kappen van 6 bomen, verzonden op 6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4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6 bomen, Willemsvaart 19 (zaaknummer 8712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40</meta:user-defined>
    <meta:user-defined meta:name="OVERHEIDop.GmbID/DC.identifier">gmb-2019-2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813 502173</meta:user-defined>
    <meta:user-defined meta:name="OVERHEIDop.versieInformatie"/>
  </office:meta>
</office:document-meta>
</file>