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Drank- en Horecawetvergunning - Tennisclub Doornenburg  - Vijzelpad 5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/>
            <text:list text:style-name="id1-3-2-1-1-4">
              <text:list-item text:style-override="id1-3-2-1-1-4-1">
                <text:number>–</text:number>
                <text:p text:style-name="al">Tennisclub Doornenburg voor een Drank- en Horecawetvergunning op het adres Vijzelpad 5 Doornenburg, op 27 november 2019. <text:span text:style-name="nadrukvet"><text:span text:style-name="nadrukcur">(6686 BV)</text:span></text:span></text:p>
              </text:list-item>
            </text:list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3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321 434007</meta:user-defined>
    <meta:user-defined meta:name="DC.title">Gemeente Lingewaard - Aanvraag Drank- en Horecawetvergunning - Tennisclub Doornenburg  - Vijzelpad 5, Doornenburg</meta:user-defined>
    <meta:user-defined meta:name="OVERHEID.PostcodeHuisnummer/OVERHEIDop.postcodeHuisnummer">6686BV 5</meta:user-defined>
    <meta:user-defined meta:name="OVERHEIDop.straatnaam">Vijzelpad</meta:user-defined>
    <meta:user-defined meta:name="OVERHEIDop.woonplaats">Doornen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388</meta:user-defined>
    <meta:user-defined meta:name="OVERHEIDop.GmbID/DC.identifier">gmb-2019-298388</meta:user-defined>
    <meta:user-defined meta:name="OVERHEIDop.versieInformatie"/>
  </office:meta>
</office:document-meta>
</file>