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4a Horst, verleende vergunning op basis van de Algemene Plaatselijke Verordening (besluitdatum 5 dec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Incidentele standplaats van 21 t/m 24 december 2019 voor verkoop van groente en fruit in Kerkstraat 4a te Horst door Trostomaatje Horst VOF.</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6 december 2019</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98387</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387</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387</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277.52 384990.91</meta:user-defined>
    <meta:user-defined meta:name="DC.title">Kerkstraat 4a Horst, verleende vergunning op basis van de Algemene Plaatselijke Verordening (besluitdatum 5 december 2019)</meta:user-defined>
    <meta:user-defined meta:name="OVERHEID.PostcodeHuisnummer/OVERHEIDop.postcodeHuisnummer">5961TC 10</meta:user-defined>
    <meta:user-defined meta:name="OVERHEIDop.straatnaam">Patronaat</meta:user-defined>
    <meta:user-defined meta:name="OVERHEIDop.woonplaats">Horst</meta:user-defined>
    <meta:user-defined meta:name="DCTERMS.W3CDTF/DCTERMS.available">2019-12-09</meta:user-defined>
    <meta:user-defined meta:name="DCTERMS.W3CDTF/OVERHEIDop.jaargang">2019</meta:user-defined>
    <meta:user-defined meta:name="OVERHEIDop.publicationIssue">298387</meta:user-defined>
    <meta:user-defined meta:name="OVERHEIDop.GmbID/DC.identifier">gmb-2019-298387</meta:user-defined>
    <meta:user-defined meta:name="OVERHEIDop.versieInformatie"/>
  </office:meta>
</office:document-meta>
</file>