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25</text:p>
            <text:p text:style-name="common-al">Aangevraagd op 26 september 2019</text:p>
            <text:p text:style-name="common-al">Voor het slopen van een bestaande kas en het oprichten van een nieuwe bedrijfsgebouw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met ingang van 28 november 2019 gedurende twee weken op afspraak in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8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dc:language>nl</dc:language>
    <meta:user-defined meta:name="OVERHEID.EPSG28992/DC.spatial">156115 411967</meta:user-defined>
    <meta:user-defined meta:name="DC.title">Melding Activiteitenbesluit Loofaert 61 in Berlicum</meta:user-defined>
    <meta:user-defined meta:name="OVERHEID.PostcodeHuisnummer/OVERHEIDop.postcodeHuisnummer">5258SN 61</meta:user-defined>
    <meta:user-defined meta:name="OVERHEIDop.straatnaam">Loofaert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84</meta:user-defined>
    <meta:user-defined meta:name="OVERHEIDop.GmbID/DC.identifier">gmb-2019-298384</meta:user-defined>
    <meta:user-defined meta:name="OVERHEIDop.versieInformatie"/>
  </office:meta>
</office:document-meta>
</file>