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bouw, gemeentelijk monument, strijdig gebruik gronden/bouwwerken met RO:  winkelpand verbouwen tot winkelpand met vier appartementen | Binnenwatersloot 33 </text:p>
      <text:section text:name="zakelijke-mededeling_id1-3-2" text:style-name="zakelijke-mededeling">
        <text:section text:name="zakelijke-mededeling-tekst_id1-3-2-1" text:style-name="zakelijke-mededeling-tekst">
          <text:section text:name="tekst_id1-3-2-1-1" text:style-name="tekst">
            <text:p text:style-name="common-al">2611 BJ | Binnenwatersloot 33 | bouw, gemeentelijk monument, strijdig gebruik gronden/bouwwerken met RO: winkelpand verbouwen tot winkelpand met vier appartementen | nieuwe beslisdatum: 16-3-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838</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38</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38</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bouw, gemeentelijk monument, strijdig gebruik gronden/bouwwerken met RO:  winkelpand verbouwen tot winkelpand met vier appartementen | Binnenwatersloot 3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838</meta:user-defined>
    <meta:user-defined meta:name="OVERHEIDop.GmbID/DC.identifier">gmb-2019-29838</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BJ 33</meta:user-defined>
    <meta:user-defined meta:name="OVERHEIDop.woonplaats">Delft</meta:user-defined>
    <meta:user-defined meta:name="OVERHEIDop.straatnaam">Binnenwatersloo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271 447329</meta:user-defined>
    <meta:user-defined meta:name="OVERHEIDop.versieInformatie"/>
  </office:meta>
</office:document-meta>
</file>