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eerste wijziging van de Algemene subsidieverordening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van 12 november 2019;</text:p>
            <text:p text:style-name="al"/>
            <text:p text:style-name="al">gelet op de artikelen 149 en 156 van de Gemeentewet en op titel 4.2 van de Algemene wet bestuursrecht;</text:p>
            <text:p text:style-name="al"/>
            <text:p text:style-name="al">overwegende dat op 16 mei 2019 het rapport ‘Maatwerk in subsidiebeleid’ van de rekenkamercommissie voor kennisgeving is aangenomen, de conclusies zijn overgenomen en tevens de intentie tot een lastenverlaging van kleine subsidies is uitgesproken;</text:p>
            <text:p text:style-name="al"/>
            <text:p text:style-name="al">dat het gewenst is bevoegdheden omtrent subsidieverstrekking neer te leggen bij het college;</text:p>
            <text:p text:style-name="al"/>
            <text:p text:style-name="al">B E S L U I T:</text:p>
            <text:p text:style-name="al"/>
            <text:p text:style-name="al">vast te stellen de volgende wijziging van de Algemene subsidieverordening Edam-Vol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list text:style-name="id1-3-2-2-1-2">
              <text:list-item text:style-override="id1-3-2-2-1-2-1">
                <text:number>A.</text:number>
                <text:p text:style-name="al">Aan artikel 6 wordt een derde lid toegevoegd, luidende: </text:p>
                <text:list text:style-name="id1-3-2-2-1-2-1-3">
                  <text:list-item text:style-override="id1-3-2-2-1-2-1-3-1">
                    <text:number>3.</text:number>
                    <text:p text:style-name="al">Bij subsidieregeling kunnen door het college drie categorieën subsidieontvangers worden aangewezen waarvoor andere dan, of slechts enkele van de in het eerste en tweede lid genoemde gegevens worden verlangd, indien die voor het nemen van een beslissing voldoende zijn.</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op de eerste dag na de bekendmaking.</text:p>
            <text:p text:style-name="al"/>
          </text:section>
        </text:section>
        <text:section text:name="regeling-sluiting_id1-3-2-3" text:style-name="regeling-sluiting">
          <text:section text:name="slotformulering_id1-3-2-3-1" text:style-name="slotformulering">
            <text:p text:style-name="al"> Aldus besloten door de gemeenteraad van </text:p>
            <text:p text:style-name="al">Edam-Volendam in zijn openbare vergadering </text:p>
            <text:p text:style-name="al">d.d. 16 december 2019,</text:p>
          </text:section>
          <text:section text:name="ondertekening_id1-3-2-3-2">
            <text:p><text:span text:style-name="functie"> de griffier,</text:span></text:p>
            <text:p><text:span text:style-name="ondertekening_naam">
            <text:span text:style-name="voornaam"> mr. 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83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49]|[1.0:c:BWBR0005416&amp;artikel=149&amp;g=2016-07-14</meta:user-defined>
    <meta:user-defined meta:name="DC.source">Gemeentewet, art. 156]|[1.0:c:BWBR0005416&amp;artikel=156&amp;g=2014-07-14</meta:user-defined>
    <meta:user-defined meta:name="DC.source">Algemene wet bestuursrecht, titel 4.2]|[1.0:c:BWBR0005537&amp;artikel=4:21&amp;g=2016-07-14</meta:user-defined>
    <meta:user-defined meta:name="OVERHEIDop.referentienummer">D-1603004</meta:user-defined>
    <meta:user-defined meta:name="DCTERMS.alternative">Algemene subsidieverordening Edam-Volendam</meta:user-defined>
    <dc:language>nl</dc:language>
    <meta:user-defined meta:name="OVERHEID.Gemeente/DC.spatial">Edam-Volendam</meta:user-defined>
    <meta:user-defined meta:name="DC.title">Algemene subsidieverordening Edam-Volendam</meta:user-defined>
    <meta:user-defined meta:name="DCTERMS.W3CDTF/DCTERMS.available">2019-12-24</meta:user-defined>
    <meta:user-defined meta:name="OVERHEIDop.externeBijlage">Raadsvoorstel|exb-2019-58806</meta:user-defined>
    <meta:user-defined meta:name="DCTERMS.W3CDTF/OVERHEIDop.jaargang">2019</meta:user-defined>
    <meta:user-defined meta:name="OVERHEIDop.publicationIssue">298365</meta:user-defined>
    <meta:user-defined meta:name="OVERHEIDop.betreftRegeling">CVDR411535_2</meta:user-defined>
    <meta:user-defined meta:name="xs:date/OVERHEIDop.startdatum">2019-12-25</meta:user-defined>
    <meta:user-defined meta:name="OVERHEIDop.GmbID/DC.identifier">gmb-2019-298365</meta:user-defined>
    <meta:user-defined meta:name="OVERHEIDop.versieInformatie"/>
  </office:meta>
</office:document-meta>
</file>