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Wees B.V - Feesttent Carnaval Angeren  -  22 tot en met 24 februari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p text:style-name="common-al"/>
            <text:list text:style-name="id1-3-2-1-1-6">
              <text:list-item text:style-override="id1-3-2-1-1-6-1">
                <text:number>–</text:number>
                <text:p text:style-name="al">Wees B.V., voor het organiseren van Feesttent Carnaval Angeren in Angeren van 22 tot en met 24 februari 2020. <text:span text:style-name="nadrukvet"><text:span text:style-name="nadrukcur">(6687 A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3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576 436372</meta:user-defined>
    <meta:user-defined meta:name="DC.title">Gemeente Lingewaard - Aanvraag evenementenvergunning - Wees B.V - Feesttent Carnaval Angeren  -  22 tot en met 24 februari 2020 - Angeren</meta:user-defined>
    <meta:user-defined meta:name="OVERHEID.PostcodeHuisnummer/OVERHEIDop.postcodeHuisnummer">6687AP 12</meta:user-defined>
    <meta:user-defined meta:name="OVERHEIDop.straatnaam">Zahn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363</meta:user-defined>
    <meta:user-defined meta:name="OVERHEIDop.GmbID/DC.identifier">gmb-2019-298363</meta:user-defined>
    <meta:user-defined meta:name="OVERHEIDop.versieInformatie"/>
  </office:meta>
</office:document-meta>
</file>