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enwijck 1, 1251 LM, het plaatsen van een toegangspoor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enwijck      1, 1251 LM, het plaatsen van een toegangspoort,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6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64 473898</meta:user-defined>
    <meta:user-defined meta:name="DC.title">Verleende omgevingsvergunning Haenwijck 1, 1251 LM, het plaatsen van een toegangspoort</meta:user-defined>
    <meta:user-defined meta:name="OVERHEID.PostcodeHuisnummer/OVERHEIDop.postcodeHuisnummer">1251LM 1</meta:user-defined>
    <meta:user-defined meta:name="OVERHEIDop.straatnaam">Haenwijck</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62</meta:user-defined>
    <meta:user-defined meta:name="OVERHEIDop.GmbID/DC.identifier">gmb-2019-298362</meta:user-defined>
    <meta:user-defined meta:name="OVERHEIDop.versieInformatie"/>
  </office:meta>
</office:document-meta>
</file>