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vertuin Bisdom van Vliet in Haastrecht, kadastraal bekend als gemeente Haastrecht, sectie B, nummer 4986</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19 een besluit genomen op de reguliere aanvraag met zaaknummer SXO-20183304 voor een omgevingsvergunning voor het kappen van 12 bomen in de Overtuin van Bisdom van Vliet op locatie Overtuin Bisdom van Vliet in Haastrecht, kadastraal bekend als gemeente Haastrecht, sectie B, nummer 4986.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3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vertuin Bisdom van Vliet in Haastrecht, kadastraal bekend als gemeente Haastrecht, sectie B, nummer 49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36</meta:user-defined>
    <meta:user-defined meta:name="OVERHEIDop.GmbID/DC.identifier">gmb-2019-29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813.62 445778.51</meta:user-defined>
    <meta:user-defined meta:name="OVERHEIDop.versieInformatie"/>
  </office:meta>
</office:document-meta>
</file>