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kappen van een boom - Grootvenseweg 26 te Sint Hub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kappen van een boom (zaaknr.: Z/19/242375)</text:p>
            <text:p text:style-name="common-al">Locatie:  Grootvenseweg 26, 5454 GD Sint Hubert </text:p>
            <text:p text:style-name="common-al">Datum verzending: 4 december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9835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5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5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3960 409737</meta:user-defined>
    <meta:user-defined meta:name="DC.title">Gemeente Mill en Sint Hubert – Reguliere Omgevingsvergunning verleend voor het kappen van een boom - Grootvenseweg 26 te Sint Hubert</meta:user-defined>
    <meta:user-defined meta:name="OVERHEID.PostcodeHuisnummer/OVERHEIDop.postcodeHuisnummer">5454GD 26</meta:user-defined>
    <meta:user-defined meta:name="OVERHEIDop.straatnaam">Grootvenseweg</meta:user-defined>
    <meta:user-defined meta:name="OVERHEIDop.woonplaats">Sint Hubert</meta:user-defined>
    <meta:user-defined meta:name="DCTERMS.W3CDTF/DCTERMS.available">2019-12-09</meta:user-defined>
    <meta:user-defined meta:name="DCTERMS.W3CDTF/OVERHEIDop.jaargang">2019</meta:user-defined>
    <meta:user-defined meta:name="OVERHEIDop.publicationIssue">298358</meta:user-defined>
    <meta:user-defined meta:name="OVERHEIDop.GmbID/DC.identifier">gmb-2019-298358</meta:user-defined>
    <meta:user-defined meta:name="OVERHEIDop.versieInformatie"/>
  </office:meta>
</office:document-meta>
</file>