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nsweg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gemeente een melding ontvangen voor activiteiten waarvoor geen vergunningplicht geldt op locatie Boonsweg 1 in Heinenoord. De melding is geregistreerd onder zaaknummer 2019-0219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35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5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5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08 425140</meta:user-defined>
    <meta:user-defined meta:name="DC.title">Kennisgeving ontvangst sloopmelding Boonsweg 1 in Heinenoord</meta:user-defined>
    <meta:user-defined meta:name="OVERHEID.PostcodeHuisnummer/OVERHEIDop.postcodeHuisnummer">3274LH 1</meta:user-defined>
    <meta:user-defined meta:name="OVERHEIDop.straatnaam">Boonsweg</meta:user-defined>
    <meta:user-defined meta:name="OVERHEIDop.woonplaats">Heinenoor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51</meta:user-defined>
    <meta:user-defined meta:name="OVERHEIDop.GmbID/DC.identifier">gmb-2019-298351</meta:user-defined>
    <meta:user-defined meta:name="OVERHEIDop.versieInformatie"/>
  </office:meta>
</office:document-meta>
</file>