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279 studio's en 77 parkeerplaatsen bouwen | Pierre van Hauwelaan 0 </text:p>
      <text:section text:name="zakelijke-mededeling_id1-3-2" text:style-name="zakelijke-mededeling">
        <text:section text:name="zakelijke-mededeling-tekst_id1-3-2-1" text:style-name="zakelijke-mededeling-tekst">
          <text:section text:name="tekst_id1-3-2-1-1" text:style-name="tekst">
            <text:p text:style-name="common-al">2624 XX | Pierre van Hauwelaan 0 | bouw, strijdig gebruik gronden/bouwwerken met RO: 279 studio's en 77 parkeerplaatsen bouwen | 28-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279 studio's en 77 parkeerplaatsen bouwen | Pierre van Hauwelaan 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5</meta:user-defined>
    <meta:user-defined meta:name="OVERHEIDop.GmbID/DC.identifier">gmb-2019-29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Pierre van Ha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0 445802</meta:user-defined>
    <meta:user-defined meta:name="OVERHEIDop.versieInformatie"/>
  </office:meta>
</office:document-meta>
</file>