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rderwijker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gemeente Putten een aanvraag ontvangen voor het kappen van 1 boom (kappen) op locatie Harderwijkerstraat 71. De aanvraag is geregistreerd onder zaaknummer W 19/431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834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4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75.08 475475.36</meta:user-defined>
    <meta:user-defined meta:name="DC.title">Kennisgeving ontvangst aanvraag omgevingsvergunning Harderwijkerstraat 71</meta:user-defined>
    <meta:user-defined meta:name="OVERHEID.PostcodeHuisnummer/OVERHEIDop.postcodeHuisnummer">3881ZK 2</meta:user-defined>
    <meta:user-defined meta:name="OVERHEIDop.straatnaam">Waardenburg</meta:user-defined>
    <meta:user-defined meta:name="OVERHEIDop.woonplaats">Pu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342</meta:user-defined>
    <meta:user-defined meta:name="OVERHEIDop.GmbID/DC.identifier">gmb-2019-298342</meta:user-defined>
    <meta:user-defined meta:name="OVERHEIDop.versieInformatie"/>
  </office:meta>
</office:document-meta>
</file>